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7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3</text:p>
          </table:table-cell>
          <table:covered-table-cell/>
          <table:table-cell office:value-type="float" office:value="117252.96" table:style-name="ce20">
            <text:p>117252,9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4:327</text:p>
          </table:table-cell>
          <table:covered-table-cell/>
          <table:table-cell office:value-type="float" office:value="1243.56" table:style-name="ce20">
            <text:p>1243,5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400004:238</text:p>
          </table:table-cell>
          <table:covered-table-cell/>
          <table:table-cell office:value-type="float" office:value="10010.219999999999" table:style-name="ce20">
            <text:p>10010,2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800009:457</text:p>
          </table:table-cell>
          <table:covered-table-cell/>
          <table:table-cell office:value-type="float" office:value="683.64" table:style-name="ce20">
            <text:p>683,6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9:458</text:p>
          </table:table-cell>
          <table:covered-table-cell/>
          <table:table-cell office:value-type="float" office:value="683.64" table:style-name="ce20">
            <text:p>683,6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09:459</text:p>
          </table:table-cell>
          <table:covered-table-cell/>
          <table:table-cell office:value-type="float" office:value="14152.38" table:style-name="ce20">
            <text:p>14152,3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4700003:621</text:p>
          </table:table-cell>
          <table:covered-table-cell/>
          <table:table-cell office:value-type="float" office:value="11035.45" table:style-name="ce20">
            <text:p>11035,4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000000:3552</text:p>
          </table:table-cell>
          <table:covered-table-cell/>
          <table:table-cell office:value-type="float" office:value="18055.169999999998" table:style-name="ce20">
            <text:p>18055,17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7102003:251</text:p>
          </table:table-cell>
          <table:covered-table-cell/>
          <table:table-cell office:value-type="float" office:value="102569.25" table:style-name="ce20">
            <text:p>102569,2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7:0000000:7200</text:p>
          </table:table-cell>
          <table:covered-table-cell/>
          <table:table-cell office:value-type="float" office:value="126901.19" table:style-name="ce20">
            <text:p>126901,19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7:0011401:3100</text:p>
          </table:table-cell>
          <table:covered-table-cell/>
          <table:table-cell office:value-type="float" office:value="104809.08" table:style-name="ce20">
            <text:p>104809,0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190006:383</text:p>
          </table:table-cell>
          <table:covered-table-cell/>
          <table:table-cell office:value-type="float" office:value="11798.71" table:style-name="ce20">
            <text:p>11798,7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640009:977</text:p>
          </table:table-cell>
          <table:covered-table-cell/>
          <table:table-cell office:value-type="float" office:value="17982.5" table:style-name="ce20">
            <text:p>17982,5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800009:391</text:p>
          </table:table-cell>
          <table:covered-table-cell/>
          <table:table-cell office:value-type="float" office:value="20550.599999999999" table:style-name="ce20">
            <text:p>20550,6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204001:11607</text:p>
          </table:table-cell>
          <table:covered-table-cell/>
          <table:table-cell office:value-type="float" office:value="9589623.7200000007" table:style-name="ce22">
            <text:p>9589623,7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600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144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0000000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9:0200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3:00021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3:000210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3:0002104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3:0002104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3:0002104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52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7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34:0607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EE88CB1B41C44C3B4AC1A2CF0B19837B60551B37174DC2C880F09DB40755E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11:07:46Z</meta:creation-date>
    <dc:date>2024-05-06T11:07:46Z</dc:date>
  </office:meta>
</office:document-meta>
</file>